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pson" svg:font-family="Simpson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orphans="0" fo:widows="0" fo:break-before="page" fo:keep-with-next="auto"/>
      <style:text-properties style:font-name="Tahoma" fo:font-size="22pt" officeooo:paragraph-rsid="00166e72" style:font-size-asian="22pt" style:font-name-complex="Tahoma2" style:font-size-complex="22pt"/>
    </style:style>
    <style:style style:name="P2" style:family="paragraph" style:parent-style-name="Standard">
      <loext:graphic-properties draw:fill="none"/>
      <style:paragraph-properties fo:margin-left="0cm" fo:margin-right="-0.101cm" fo:text-align="justify" style:justify-single-word="false" fo:text-indent="0cm" style:auto-text-indent="false" fo:background-color="transparent"/>
      <style:text-properties style:font-name="Tahoma1" officeooo:rsid="00121a1e" officeooo:paragraph-rsid="00166e72"/>
    </style:style>
    <style:style style:name="P3" style:family="paragraph" style:parent-style-name="Standard">
      <style:paragraph-properties fo:text-align="center" style:justify-single-word="false"/>
      <style:text-properties style:font-name="Tahoma1" fo:font-size="10pt" officeooo:paragraph-rsid="00166e72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Tahoma1" fo:font-size="10pt" officeooo:rsid="0011ea97" officeooo:paragraph-rsid="00166e72" style:font-size-asian="8.75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ahoma1" fo:font-size="10pt" officeooo:rsid="00121a1e" officeooo:paragraph-rsid="00166e72" style:font-size-asian="8.75pt" style:font-size-complex="10pt"/>
    </style:style>
    <style:style style:name="P6" style:family="paragraph" style:parent-style-name="Standard" style:master-page-name="">
      <loext:graphic-properties draw:fill="none"/>
      <style:paragraph-properties fo:margin-left="0cm" fo:margin-right="-0.101cm" fo:text-align="justify" style:justify-single-word="false" fo:text-indent="0cm" style:auto-text-indent="false" style:page-number="auto" fo:background-color="transparent"/>
      <style:text-properties style:font-name="Tahoma1" fo:font-size="10pt" officeooo:rsid="00121a1e" officeooo:paragraph-rsid="00166e72" style:font-size-asian="8.75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Tahoma1" officeooo:paragraph-rsid="00166e72"/>
    </style:style>
    <style:style style:name="T1" style:family="text">
      <style:text-properties fo:font-size="10pt" style:font-size-asian="8.75pt" style:font-size-complex="10pt"/>
    </style:style>
    <style:style style:name="T2" style:family="text">
      <style:text-properties fo:font-size="10pt" officeooo:rsid="001393ca" style:font-size-asian="8.75pt" style:font-size-complex="10pt"/>
    </style:style>
    <style:style style:name="T3" style:family="text">
      <style:text-properties fo:font-size="10pt" officeooo:rsid="0011ea97" style:font-size-asian="8.75pt" style:font-size-complex="10pt"/>
    </style:style>
    <style:style style:name="T4" style:family="text">
      <style:text-properties fo:font-size="10pt" officeooo:rsid="00121a1e" style:font-size-asian="8.75pt" style:font-size-complex="10pt"/>
    </style:style>
    <style:style style:name="T5" style:family="text">
      <style:text-properties fo:font-size="10pt" officeooo:rsid="0014105f" style:font-size-asian="8.75pt" style:font-size-complex="10pt"/>
    </style:style>
    <style:style style:name="T6" style:family="text">
      <style:text-properties fo:font-size="10pt" officeooo:rsid="00166e72" style:font-size-asian="8.75pt" style:font-size-complex="10pt"/>
    </style:style>
    <style:style style:name="T7" style:family="text">
      <style:text-properties fo:font-size="10pt" officeooo:rsid="0017f3ec" style:font-size-asian="8.75pt" style:font-size-complex="10pt"/>
    </style:style>
    <style:style style:name="T8" style:family="text">
      <style:text-properties fo:font-size="10pt" fo:font-weight="bold" style:font-size-asian="8.75pt" style:font-weight-asian="bold" style:font-size-complex="10pt" style:font-weight-complex="bold"/>
    </style:style>
    <style:style style:name="T9" style:family="text">
      <style:text-properties fo:font-size="10pt" fo:font-style="italic" style:font-size-asian="8.75pt" style:font-style-asian="italic" style:font-size-complex="10pt" style:font-style-complex="italic"/>
    </style:style>
    <style:style style:name="T10" style:family="text">
      <style:text-properties fo:font-size="10pt" style:text-underline-style="solid" style:text-underline-width="auto" style:text-underline-color="font-color" style:font-size-asian="8.75pt" style:font-size-complex="10pt"/>
    </style:style>
    <style:style style:name="T11" style:family="text">
      <style:text-properties officeooo:rsid="001393ca"/>
    </style:style>
    <style:style style:name="T12" style:family="text">
      <style:text-properties officeooo:rsid="0011ea97"/>
    </style:style>
    <style:style style:name="T13" style:family="text">
      <style:text-properties fo:font-style="italic" style:font-style-asian="italic"/>
    </style:style>
    <style:style style:name="T14" style:family="text">
      <style:text-properties fo:font-style="italic" officeooo:rsid="0011ea97" style:font-style-asian="italic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officeooo:rsid="0011ea97" style:font-style-asian="normal" style:font-style-complex="normal"/>
    </style:style>
    <style:style style:name="Sect1" style:family="section">
      <style:section-properties text:dont-balance-text-columns="false" style:editable="false">
        <style:columns fo:column-count="3" fo:column-gap="0.998cm">
          <style:column-sep style:width="0.005cm" style:color="#000000" style:height="0%" style:style="none"/>
          <style:column style:rel-width="21845*" fo:start-indent="0cm" fo:end-indent="0.499cm"/>
          <style:column style:rel-width="21845*" fo:start-indent="0.499cm" fo:end-indent="0.499cm"/>
          <style:column style:rel-width="21845*" fo:start-indent="0.499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Überschrift</text:h>
      <text:p text:style-name="P3"><text:bookmark-start text:name="_Hlk204547506"/>Darunter ein bis zwei Zeilen Unterüberschrift – mit Strichen getrennt, wichtigste Aspekte hier erwähnt – <text:span text:style-name="T11">z. B. Großer Erfolg für Lukas Schulz</text:span> – abschließend Autoren nennen: <text:span text:style-name="T12">z. B. </text:span>Bericht von <text:span text:style-name="T13">Michael Brunsch</text:span><text:span text:style-name="T15">, </text:span><text:span text:style-name="T16">Fotos von </text:span><text:span text:style-name="T14">Reiner Schulz</text:span><text:bookmark-end text:name="_Hlk204547506"/></text:p>
      <text:p text:style-name="P7"/>
      <text:section text:style-name="Sect1" text:name="Bereich1">
        <text:p text:style-name="P7"><text:span text:style-name="T3">Hier mit Text beginnen. </text:span><text:span text:style-name="T4">(Schriftart ist Tahoma 10). </text:span><text:span text:style-name="T6">Diese Variante eignet sich besonders gut für Partieanalysen mit Diagrammen. Die </text:span><text:span text:style-name="T7">eingestellte </text:span><text:span text:style-name="T6">Breite jeder Spalte beträgt jeweils 5,93cm.</text:span></text:p>
        <text:p text:style-name="P4"/>
        <text:p text:style-name="P4"/>
      </text:section>
      <text:p text:style-name="P4"/>
      <text:p text:style-name="P4"/>
      <text:p text:style-name="P4"/>
      <text:p text:style-name="P5">Konventionen:</text:p>
      <text:p text:style-name="P6">- Texte werden im Blocksatz formatiert (Ist in der Vorlage bereits eingestellt).</text:p>
      <text:p text:style-name="P2"><text:span text:style-name="T1">- Namen </text:span><text:span text:style-name="T2">im Text </text:span><text:span text:style-name="T1">bei Erstnennung </text:span><text:span text:style-name="T8">fett</text:span><text:span text:style-name="T1"> markieren.</text:span></text:p>
      <text:p text:style-name="P2"><text:span text:style-name="T1">- Im Text sonst auf </text:span><text:span text:style-name="T9">kursiv</text:span><text:span text:style-name="T1">, </text:span><text:span text:style-name="T8">fett</text:span><text:span text:style-name="T1"> oder </text:span><text:span text:style-name="T10">unterstrichen</text:span><text:span text:style-name="T1"> verzichten. </text:span><text:span text:style-name="T5">(Ausnahme: Schachnotation)</text:span></text:p>
      <text:p text:style-name="P2"><text:span text:style-name="T1">- </text:span><text:span text:style-name="T2">Bei benachbarten Bildern jeweils einen Rahmen mit 2pt Dicke einstellen, damit diese genug Abstand voneinander haben.</text:span></text:p>
      <text:p text:style-name="P2"><text:span text:style-name="T1">- Das fertige PDF-Dokument sollte nicht mehr als 2 MB pro Seite groß sein. Bei zu großer Datei kann man die Auflösung der Bilder reduzieren, um </text:span><text:span text:style-name="T2">die Datei</text:span><text:span text:style-name="T1"> kleiner zu bekommen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pson" svg:font-family="Simpson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name="Simpson" fo:font-family="Simpson" style:font-family-generic="roman" style:font-pitch="variable" fo:font-size="26pt" style:text-underline-style="solid" style:text-underline-width="auto" style:text-underline-color="font-color" fo:font-weight="bold" style:font-size-asian="26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1cm" fo:margin-left="0.6cm" fo:margin-right="0.6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8-02T14:28:42.545000000</meta:creation-date>
    <dc:date>2025-08-02T14:38:37.931000000</dc:date>
    <meta:editing-duration>PT9M54S</meta:editing-duration>
    <meta:editing-cycles>2</meta:editing-cycles>
    <meta:generator>LibreOffice/7.3.3.2$Windows_X86_64 LibreOffice_project/d1d0ea68f081ee2800a922cac8f79445e4603348</meta:generator>
    <meta:document-statistic meta:table-count="0" meta:image-count="0" meta:object-count="0" meta:page-count="1" meta:paragraph-count="9" meta:word-count="141" meta:character-count="952" meta:non-whitespace-character-count="817"/>
  </office:meta>
</office:document-meta>
</file>