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pson" svg:font-family="Simpson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1" fo:font-size="10pt" officeooo:paragraph-rsid="0011ea97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ahoma1" officeooo:paragraph-rsid="0011ea97"/>
    </style:style>
    <style:style style:name="P3" style:family="paragraph" style:parent-style-name="Standard">
      <loext:graphic-properties draw:fill="none"/>
      <style:paragraph-properties fo:margin-left="0cm" fo:margin-right="-0.101cm" fo:text-align="justify" style:justify-single-word="false" fo:text-indent="0cm" style:auto-text-indent="false" fo:background-color="transparent"/>
      <style:text-properties style:font-name="Tahoma1" officeooo:rsid="00121a1e" officeooo:paragraph-rsid="00121a1e"/>
    </style:style>
    <style:style style:name="P4" style:family="paragraph" style:parent-style-name="Standard">
      <loext:graphic-properties draw:fill="none"/>
      <style:paragraph-properties fo:margin-left="0cm" fo:margin-right="-0.101cm" fo:text-align="justify" style:justify-single-word="false" fo:text-indent="0cm" style:auto-text-indent="false" fo:background-color="transparent"/>
      <style:text-properties style:font-name="Tahoma1" officeooo:rsid="00121a1e" officeooo:paragraph-rsid="001465b8"/>
    </style:style>
    <style:style style:name="P5" style:family="paragraph" style:parent-style-name="Standard">
      <style:paragraph-properties fo:text-align="justify" style:justify-single-word="false"/>
      <style:text-properties style:font-name="Tahoma1" fo:font-size="10pt" officeooo:rsid="0011ea97" officeooo:paragraph-rsid="0011ea97" style:font-size-asian="8.75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ahoma1" fo:font-size="10pt" officeooo:rsid="00121a1e" officeooo:paragraph-rsid="00121a1e" style:font-size-asian="8.75pt" style:font-size-complex="10pt"/>
    </style:style>
    <style:style style:name="P7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text-indent="0cm" style:auto-text-indent="false" style:page-number="auto" fo:background-color="transparent"/>
      <style:text-properties style:font-name="Tahoma1" fo:font-size="10pt" officeooo:rsid="00121a1e" officeooo:paragraph-rsid="00121a1e" style:font-size-asian="8.75pt" style:font-size-complex="10pt"/>
    </style:style>
    <style:style style:name="P8" style:family="paragraph" style:parent-style-name="Heading_20_2">
      <style:paragraph-properties fo:orphans="0" fo:widows="0" fo:break-before="page" fo:keep-with-next="auto"/>
      <style:text-properties style:font-name="Tahoma" fo:font-size="22pt" officeooo:paragraph-rsid="0011ea97" style:font-size-asian="22pt" style:font-name-complex="Tahoma2" style:font-size-complex="2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11ea97" style:font-style-asian="italic"/>
    </style:style>
    <style:style style:name="T3" style:family="text">
      <style:text-properties officeooo:rsid="0011ea97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1ea97" style:font-style-asian="normal" style:font-style-complex="normal"/>
    </style:style>
    <style:style style:name="T6" style:family="text">
      <style:text-properties fo:font-size="10pt" fo:font-style="italic" style:font-size-asian="8.75pt" style:font-style-asian="italic" style:font-size-complex="10pt" style:font-style-complex="italic"/>
    </style:style>
    <style:style style:name="T7" style:family="text">
      <style:text-properties fo:font-size="10pt" style:font-size-asian="8.75pt" style:font-size-complex="10pt"/>
    </style:style>
    <style:style style:name="T8" style:family="text">
      <style:text-properties fo:font-size="10pt" officeooo:rsid="0011ea97" style:font-size-asian="8.75pt" style:font-size-complex="10pt"/>
    </style:style>
    <style:style style:name="T9" style:family="text">
      <style:text-properties fo:font-size="10pt" officeooo:rsid="00121a1e" style:font-size-asian="8.75pt" style:font-size-complex="10pt"/>
    </style:style>
    <style:style style:name="T10" style:family="text">
      <style:text-properties fo:font-size="10pt" officeooo:rsid="001393ca" style:font-size-asian="8.75pt" style:font-size-complex="10pt"/>
    </style:style>
    <style:style style:name="T11" style:family="text">
      <style:text-properties fo:font-size="10pt" officeooo:rsid="0014105f" style:font-size-asian="8.75pt" style:font-size-complex="10pt"/>
    </style:style>
    <style:style style:name="T12" style:family="text">
      <style:text-properties fo:font-size="10pt" fo:font-weight="bold" style:font-size-asian="8.75pt" style:font-weight-asian="bold" style:font-size-complex="10pt" style:font-weight-complex="bold"/>
    </style:style>
    <style:style style:name="T13" style:family="text">
      <style:text-properties fo:font-size="10pt" style:text-underline-style="solid" style:text-underline-width="auto" style:text-underline-color="font-color" style:font-size-asian="8.75pt" style:font-size-complex="10pt"/>
    </style:style>
    <style:style style:name="T14" style:family="text">
      <style:text-properties officeooo:rsid="001393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>Überschrift</text:h>
      <text:p text:style-name="P1"><text:bookmark-start text:name="_Hlk204547506"/>Darunter ein bis zwei Zeilen Unterüberschrift – mit Strichen getrennt, wichtigste Aspekte hier erwähnt – <text:span text:style-name="T14">z. B. Großer Erfolg für Lukas Schulz</text:span> – abschließend Autoren nennen: <text:span text:style-name="T3">z. B. </text:span>Bericht von <text:span text:style-name="T1">Michael Brunsch</text:span><text:span text:style-name="T4">, </text:span><text:span text:style-name="T5">Fotos von </text:span><text:span text:style-name="T2">Reiner Schulz</text:span><text:bookmark-end text:name="_Hlk204547506"/></text:p>
      <text:p text:style-name="P2"/>
      <text:p text:style-name="P2"><text:span text:style-name="T8">Hier mit Text beginnen. </text:span><text:span text:style-name="T9">(Schriftart ist Tahoma 10)</text:span></text:p>
      <text:p text:style-name="P5"/>
      <text:p text:style-name="P5"/>
      <text:p text:style-name="P5"/>
      <text:p text:style-name="P6">Konventionen:</text:p>
      <text:p text:style-name="P7">- Texte werden im Blocksatz formatiert (Ist in der Vorlage bereits eingestellt).</text:p>
      <text:p text:style-name="P3"><text:span text:style-name="T7">- Namen </text:span><text:span text:style-name="T10">im Text </text:span><text:span text:style-name="T7">bei Erstnennung </text:span><text:span text:style-name="T12">fett</text:span><text:span text:style-name="T7"> markieren.</text:span></text:p>
      <text:p text:style-name="P3"><text:span text:style-name="T7">- Im Text sonst auf </text:span><text:span text:style-name="T6">kursiv</text:span><text:span text:style-name="T7">, </text:span><text:span text:style-name="T12">fett</text:span><text:span text:style-name="T7"> oder </text:span><text:span text:style-name="T13">unterstrichen</text:span><text:span text:style-name="T7"> verzichten. </text:span><text:span text:style-name="T11">(Ausnahme: Schachnotation)</text:span></text:p>
      <text:p text:style-name="P4"><text:span text:style-name="T7">- </text:span><text:span text:style-name="T10">Bei benachbarten Bildern jeweils einen Rahmen mit 2pt Dicke einstellen, damit diese genug Abstand voneinander haben.</text:span></text:p>
      <text:p text:style-name="P4"><text:span text:style-name="T7">- Das fertige PDF-Dokument sollte nicht mehr als 2 MB pro Seite groß sein. Bei zu großer Datei kann man die Auflösung der Bilder reduzieren, um </text:span><text:span text:style-name="T10">die Datei</text:span><text:span text:style-name="T7"> kleiner zu bekomme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pson" svg:font-family="Simpson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Simpson" fo:font-family="Simpson" style:font-family-generic="roman" style:font-pitch="variable" fo:font-size="26pt" style:text-underline-style="solid" style:text-underline-width="auto" style:text-underline-color="font-color" fo:font-weight="bold" style:font-size-asian="26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1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2T12:41:29.197000000</meta:creation-date>
    <dc:date>2025-08-02T14:39:37.059000000</dc:date>
    <meta:editing-duration>PT24M34S</meta:editing-duration>
    <meta:editing-cycles>4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9" meta:word-count="123" meta:character-count="814" meta:non-whitespace-character-count="697"/>
  </office:meta>
</office:document-meta>
</file>