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son" svg:font-family="Simpso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orphans="0" fo:widows="0" fo:break-before="page" fo:keep-with-next="auto"/>
      <style:text-properties style:font-name="Tahoma" fo:font-size="22pt" officeooo:paragraph-rsid="000da9d6" style:font-size-asian="22pt" style:font-name-complex="Tahoma2" style:font-size-complex="22pt"/>
    </style:style>
    <style:style style:name="P2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Tahoma1" officeooo:rsid="00121a1e" officeooo:paragraph-rsid="000da9d6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0pt" officeooo:paragraph-rsid="000da9d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pt" officeooo:rsid="0011ea97" officeooo:paragraph-rsid="000da9d6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0pt" officeooo:rsid="00121a1e" officeooo:paragraph-rsid="000da9d6" style:font-size-asian="8.75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style:font-name="Tahoma1" fo:font-size="10pt" officeooo:rsid="00121a1e" officeooo:paragraph-rsid="000da9d6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1" officeooo:paragraph-rsid="000da9d6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officeooo:rsid="001393ca" style:font-size-asian="8.75pt" style:font-size-complex="10pt"/>
    </style:style>
    <style:style style:name="T3" style:family="text">
      <style:text-properties fo:font-size="10pt" officeooo:rsid="0011ea97" style:font-size-asian="8.75pt" style:font-size-complex="10pt"/>
    </style:style>
    <style:style style:name="T4" style:family="text">
      <style:text-properties fo:font-size="10pt" officeooo:rsid="00121a1e" style:font-size-asian="8.75pt" style:font-size-complex="10pt"/>
    </style:style>
    <style:style style:name="T5" style:family="text">
      <style:text-properties fo:font-size="10pt" officeooo:rsid="0014105f" style:font-size-asian="8.75pt" style:font-size-complex="10pt"/>
    </style:style>
    <style:style style:name="T6" style:family="text">
      <style:text-properties fo:font-size="10pt" officeooo:rsid="000da9d6" style:font-size-asian="8.75pt" style:font-size-complex="10pt"/>
    </style:style>
    <style:style style:name="T7" style:family="text">
      <style:text-properties fo:font-size="10pt" officeooo:rsid="000de83a" style:font-size-asian="8.75pt" style:font-size-complex="10pt"/>
    </style:style>
    <style:style style:name="T8" style:family="text">
      <style:text-properties fo:font-size="10pt" officeooo:rsid="000e4ff8" style:font-size-asian="8.75pt" style:font-size-complex="10pt"/>
    </style:style>
    <style:style style:name="T9" style:family="text">
      <style:text-properties fo:font-size="10pt" officeooo:rsid="000eb45f" style:font-size-asian="8.75pt" style:font-size-complex="10pt"/>
    </style:style>
    <style:style style:name="T10" style:family="text">
      <style:text-properties fo:font-size="10pt" fo:font-weight="bold" style:font-size-asian="8.75pt" style:font-weight-asian="bold" style:font-size-complex="10pt" style:font-weight-complex="bold"/>
    </style:style>
    <style:style style:name="T11" style:family="text">
      <style:text-properties fo:font-size="10pt" fo:font-style="italic" style:font-size-asian="8.75pt" style:font-style-asian="italic" style:font-size-complex="10pt" style:font-style-complex="italic"/>
    </style:style>
    <style:style style:name="T12" style:family="text">
      <style:text-properties fo:font-size="10pt" style:text-underline-style="solid" style:text-underline-width="auto" style:text-underline-color="font-color" style:font-size-asian="8.75pt" style:font-size-complex="10pt"/>
    </style:style>
    <style:style style:name="T13" style:family="text">
      <style:text-properties officeooo:rsid="001393ca"/>
    </style:style>
    <style:style style:name="T14" style:family="text">
      <style:text-properties officeooo:rsid="0011ea97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11ea97" style:font-style-asian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1ea97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Überschrift</text:h>
      <text:p text:style-name="P3"><text:bookmark-start text:name="_Hlk204547506"/>Darunter ein bis zwei Zeilen Unterüberschrift – mit Strichen getrennt, wichtigste Aspekte hier erwähnt – <text:span text:style-name="T13">z. B. Großer Erfolg für Lukas Schulz</text:span> – abschließend Autoren nennen: <text:span text:style-name="T14">z. B. </text:span>Bericht von <text:span text:style-name="T15">Michael Brunsch</text:span><text:span text:style-name="T17">, </text:span><text:span text:style-name="T18">Fotos von </text:span><text:span text:style-name="T16">Reiner Schulz</text:span><text:bookmark-end text:name="_Hlk204547506"/></text:p>
      <text:p text:style-name="P7"/>
      <text:section text:style-name="Sect1" text:name="Bereich1">
        <text:p text:style-name="P7"><text:span text:style-name="T3">Hier mit Text beginnen. </text:span><text:span text:style-name="T4">(Schriftart ist Tahoma 10). </text:span><text:span text:style-name="T6">Euer Text kommt dann </text:span><text:span text:style-name="T7">bei dieser Vorlage</text:span><text:span text:style-name="T6"> irgendwann </text:span><text:span text:style-name="T7">in</text:span><text:span text:style-name="T6"> der zweiten S</text:span><text:span text:style-name="T7">palte</text:span><text:span text:style-name="T6"> raus. </text:span><text:span text:style-name="T7">Die eingestellte Breite jeder Spalte beträgt </text:span><text:span text:style-name="T9">jeweils </text:span><text:span text:style-name="T7">9,40c</text:span><text:span text:style-name="T8">m.</text:span></text:p>
        <text:p text:style-name="P4"/>
      </text:section>
      <text:p text:style-name="P5"/>
      <text:p text:style-name="P5"/>
      <text:p text:style-name="P5"/>
      <text:p text:style-name="P5">Konventionen:</text:p>
      <text:p text:style-name="P6">- Texte werden im Blocksatz formatiert (Ist in der Vorlage bereits eingestellt).</text:p>
      <text:p text:style-name="P2"><text:span text:style-name="T1">- Namen </text:span><text:span text:style-name="T2">im Text </text:span><text:span text:style-name="T1">bei Erstnennung </text:span><text:span text:style-name="T10">fett</text:span><text:span text:style-name="T1"> markieren.</text:span></text:p>
      <text:p text:style-name="P2"><text:span text:style-name="T1">- Im Text sonst auf </text:span><text:span text:style-name="T11">kursiv</text:span><text:span text:style-name="T1">, </text:span><text:span text:style-name="T10">fett</text:span><text:span text:style-name="T1"> oder </text:span><text:span text:style-name="T12">unterstrichen</text:span><text:span text:style-name="T1"> verzichten. </text:span><text:span text:style-name="T5">(Ausnahme: Schachnotation)</text:span></text:p>
      <text:p text:style-name="P2"><text:span text:style-name="T1">- </text:span><text:span text:style-name="T2">Bei benachbarten Bildern jeweils einen Rahmen mit 2pt Dicke einstellen, damit diese genug Abstand voneinander haben.</text:span></text:p>
      <text:p text:style-name="P2"><text:span text:style-name="T1">- Das fertige PDF-Dokument sollte nicht mehr als 2 MB pro Seite groß sein. Bei zu großer Datei kann man die Auflösung der Bilder reduzieren, um </text:span><text:span text:style-name="T2">die Datei</text:span><text:span text:style-name="T1"> kleiner zu bekomme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son" svg:font-family="Simpso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Simpson" fo:font-family="Simpson" style:font-family-generic="roman" style:font-pitch="variable" fo:font-size="26pt" style:text-underline-style="solid" style:text-underline-width="auto" style:text-underline-color="font-color" fo:font-weight="bold" style:font-size-asian="2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0.6cm" fo:margin-right="0.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2T14:06:30.796000000</meta:creation-date>
    <dc:date>2025-08-02T14:37:16.947000000</dc:date>
    <meta:editing-duration>PT15M16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44" meta:character-count="955" meta:non-whitespace-character-count="817"/>
  </office:meta>
</office:document-meta>
</file>